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van een oeverbescherming op de Vecht ter plaatse van camperplaats De Steenanjer, Zwolseweg 7 te Omm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134516</text:p>
            <text:p text:style-name="common-al">Waterschap Vechtstromen heeft een watervergunning verleend. Het waterschap geeft hiermee toestemming voor het aanbrengen van een oeverbescherming op de rechter oever van de Vecht, in de vorm van een houten damwand over een lengte van 36 meter, ter plaatse van Camperplaats De Steenanjer aan de Zwolseweg 7 te Ommen. De damwand wordt aangebracht ter hoogte van de percelen kadastraal bekend als gemeente Ambt-Ommen, sectie H, nummers 5194 en 8103.</text:p>
            <text:p text:style-name="common-al">De watervergunning is op 7 februar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1 maart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1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1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1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van een oeverbescherming op de Vecht ter plaatse van camperplaats De Steenanjer, Zwolseweg 7 te Ommen</meta:user-defined>
    <meta:user-defined meta:name="DCTERMS.W3CDTF/DCTERMS.available">2022-02-09</meta:user-defined>
    <meta:user-defined meta:name="DCTERMS.W3CDTF/OVERHEIDop.jaargang">2022</meta:user-defined>
    <meta:user-defined meta:name="OVERHEIDop.publicationIssue">1513</meta:user-defined>
    <meta:user-defined meta:name="OVERHEIDop.WsbID/DC.identifier">wsb-2022-1513</meta:user-defined>
    <meta:user-defined meta:name="OVERHEIDop.versieInformatie"/>
  </office:meta>
</office:document-meta>
</file>