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nig voor het tijdelijk hebben van een afdamming, het vervangen van een duikerconstructie in een bestaande dam, het vervangen van beschoeiingen, het plaatsen en hebben van twee uitstroomvoorzieningen, het verlengen van een hemelwaterafvoer en het aanleggen en hebben van leidingen, Boerhaavelaan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22-01-002597, verzenddatum 7 februari 2022) het tijdelijk hebben van een afdamming, het vervangen van een duikerconstructie in een bestaande dam, het vervangen van beschoeiingen, het plaatsen en hebben van twee uitstroomvoorzieningen, het verlengen van een hemelwaterafvoer en het aanleggen en hebben van leidingen, Boerhaavelaan in Krimpen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1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nig voor het tijdelijk hebben van een afdamming, het vervangen van een duikerconstructie in een bestaande dam, het vervangen van beschoeiingen, het plaatsen en hebben van twee uitstroomvoorzieningen, het verlengen van een hemelwaterafvoer en het aanleggen en hebben van leidingen, Boerhaavelaan in Krimpen aan den IJssel.</meta:user-defined>
    <meta:user-defined meta:name="DCTERMS.W3CDTF/DCTERMS.available">2022-02-09</meta:user-defined>
    <meta:user-defined meta:name="DCTERMS.W3CDTF/OVERHEIDop.jaargang">2022</meta:user-defined>
    <meta:user-defined meta:name="OVERHEIDop.publicationIssue">1512</meta:user-defined>
    <meta:user-defined meta:name="OVERHEIDop.WsbID/DC.identifier">wsb-2022-1512</meta:user-defined>
    <meta:user-defined meta:name="OVERHEIDop.versieInformatie"/>
  </office:meta>
</office:document-meta>
</file>