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bestaande schuur bij WL06750 nabij Middendorp 23 te Schoone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188 </text:p>
            <text:p text:style-name="common-al">Waterschap Vechtstromen heeft een watervergunning verleend. Het waterschap geeft hiermee toestemming voor het vervangen van een bestaande schuur binnen de beschermingszone op de rechter oever van waterloop WL06750, ter plaatse van het perceel kadastraal bekend als gemeente Schoonebeek, sectie C, nummer 4342, nabij de Middendorp 23 te Schoonebeek.</text:p>
            <text:p text:style-name="common-al">De watervergunning is op 7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bestaande schuur bij WL06750 nabij Middendorp 23 te Schoonebeek</meta:user-defined>
    <meta:user-defined meta:name="DCTERMS.W3CDTF/DCTERMS.available">2022-02-09</meta:user-defined>
    <meta:user-defined meta:name="DCTERMS.W3CDTF/OVERHEIDop.jaargang">2022</meta:user-defined>
    <meta:user-defined meta:name="OVERHEIDop.publicationIssue">1511</meta:user-defined>
    <meta:user-defined meta:name="OVERHEIDop.WsbID/DC.identifier">wsb-2022-1511</meta:user-defined>
    <meta:user-defined meta:name="OVERHEIDop.versieInformatie"/>
  </office:meta>
</office:document-meta>
</file>