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13 februari 2022 langs diverse waterlopen in de omgeving van Lattro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819 </text:p>
            <text:p text:style-name="common-al">Waterschap Vechtstromen heeft een watervergunning verleend. Het waterschap geeft hiermee toestemming voor het houden van een slipjacht evenement op 13 februari 2022, waarbij gebruik wordt gemaakt van diverse onderhoudspaden langs diverse waterlopen in de omgeving van Lattrop.</text:p>
            <text:p text:style-name="common-al">De watervergunning is op 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
                <text:span text:style-name="nadrukvet">wat de voorlopige voorziening volgens u moet inhouden.</text:span>
              </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13 februari 2022 langs diverse waterlopen in de omgeving van Lattrop</meta:user-defined>
    <meta:user-defined meta:name="DCTERMS.W3CDTF/DCTERMS.available">2022-02-09</meta:user-defined>
    <meta:user-defined meta:name="DCTERMS.W3CDTF/OVERHEIDop.jaargang">2022</meta:user-defined>
    <meta:user-defined meta:name="OVERHEIDop.publicationIssue">1510</meta:user-defined>
    <meta:user-defined meta:name="OVERHEIDop.WsbID/DC.identifier">wsb-2022-1510</meta:user-defined>
    <meta:user-defined meta:name="OVERHEIDop.versieInformatie"/>
  </office:meta>
</office:document-meta>
</file>