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notitie m.e.r.-beoordeling in het kader van het project ‘kadeverbetering Vlistkade Oost en Groote Kerkvliet’</text:p>
      <text:section text:name="regeling_id1-3-2" text:style-name="regeling">
        <text:section text:name="aanhef_id1-3-2-1" text:style-name="aanhef">
          <text:section text:name="preambule_id1-3-2-1-1" text:style-name="preambule">
            <text:p text:style-name="al"/>
            <text:p text:style-name="al">Het college van dijkgraaf en hoogheemraden van waterschap Hoogheemraadschap De Stichtse Rijnlanden maakt bekend dat zij op 10 januari 2022 voor de uitvoering van het projectplan kadeverbetering Vlistkade Oost en Groote Kerkvliet een notitie m.e.r.-beoordeling ter inzage legt voor inspraak. </text:p>
            <text:p text:style-name="al">In de notitie m.e.r.-beoordeling toets het waterschap of er bij voorgenomen activiteiten mogelijke belangrijke nadelige milieugevolgen kunnen optreden. Uit de m.e.r.-beoordeling voor het projectplan Kadeverbetering Vlistkade Oost en Groote Kerkvliet blijkt dat de voorgestelde maatregelen geen belangrijke nadelige gevolgen voor het milieu hebben. Daarom heeft het college besloten dat voor dit project geen milieueffectrapportage hoeft te worden opgesteld.</text:p>
            <text:p text:style-name="al"/>
            <text:p text:style-name="al">
            <text:span text:style-name="nadrukvet">Wat gaan we doen?</text:span>
          </text:p>
            <text:p text:style-name="al">Uit de laatste toetsing blijkt dat delen van de kades langs de Vlist en Groote Kerkvliet niet voldoen aan de provinciale veiligheidsnormen voor waterkeringen als het gaat om sterkte en hoogte. Om de waterveiligheid in het gebied te borgen, zijn werkzaamheden noodzakelijk. De werkzaamheden bestaan uit het ophogen van groene kaden, het aanbrengen van palenwanden met houten schotten in het talud, het herprofileren van het talud en het verwijderen van bomen die een waterveiligheidsrisico vormen voor de kade.</text:p>
            <text:p text:style-name="al"/>
            <text:p text:style-name="al">
            <text:span text:style-name="nadrukvet">Stukken inzien</text:span>
          </text:p>
            <text:p text:style-name="al">U kunt de notitie m.e.r.-beoordeling inzien van 10 januari t/m 21 februari 2022. Dit kan:</text:p>
            <text:p text:style-name="al"/>
            <text:p text:style-name="al">- Vanaf maandag 10 januari 2022 ligt de notitie m.e.r.-beoordeling voor iedereen ter inzage op het kantoor van kantoor van Hoogheemraadschap De Stichtse Rijnlanden, Poldermolen 2 te Houten. In verband met de coronamaatregelen vragen wij u vriendelijk om hiervoor een afspraak te maken via telefoonnummer (030) 634 57 00. Een afspraak is mogelijk op werkdagen tijdens kantooruren (9.00–17.00 uur);</text:p>
            <text:p text:style-name="al">- Digitaal via <text:a xlink:href="https://www.hdsr.nl/buurt/krimpenerwaard/kadeverbetering/" xlink:type="simple">Kadeverbetering Vlistkade-Oost en Groote Kerkvliet - HDSR</text:a></text:p>
            <text:p text:style-name="al">- elders op deze pagina.</text:p>
            <text:p text:style-name="al"/>
            <text:p text:style-name="al">
            <text:span text:style-name="nadrukvet">Zienswijze indienen</text:span>
          </text:p>
            <text:p text:style-name="al">U kunt gedurende een periode van 6 weken, schriftelijk of mondeling, uw zienswijze over notitie m.e.r.-beoordeling indienen op de volgende manieren:</text:p>
            <text:p text:style-name="al">- Schriftelijk en ondertekend indienen bij Hoogheemraadschap De Stichtse Rijnlanden, Postbus 550, 3990 GJ Houten;</text:p>
            <text:p text:style-name="al">- Digitaal via een e-mail aan: kadeverbeteringvlist@hdsr.nl. Vermeld bij uw zienswijze: uw aanhef(de heer of mevrouw), voorletter(s), achternaam, adres, postcode en woonplaats;</text:p>
            <text:p text:style-name="al">- Mondeling op het waterschapskantoor in Houten. In verband met de coronamaatregelen vragen wij u vriendelijk om hiervoor een afspraak te maken via telefoonnummer (030) 634 57 00.</text:p>
            <text:p text:style-name="al">U heeft hiervoor de tijd tot en met 21 februari 2022. </text:p>
            <text:p text:style-name="al"/>
            <text:p text:style-name="al">Het waterschap informeert iedereen die inspreekt over de wijze waarop de inspraakreactie in de notitie wordt verwerkt. De definitieve notitie m.e.r.-beoordeling wordt samen met het inspraakrapport door het college van dijkgraaf en hoogheemraden vastgesteld. </text:p>
            <text:p text:style-name="al"/>
            <text:p text:style-name="al">
            <text:span text:style-name="nadrukvet">Informatie</text:span>
          </text:p>
            <text:p text:style-name="al">Voor meer informatie over de notitie m.e.r.-beoordeling kunt u contact opnemen met Gerrit Kuper, omgevingsmanager van het project, bereikbaar op telefoonnummer (030) 634 58 24 of kadeverbeteringvlist@hdsr.nl</text:p>
            <text:p text:style-name="al"/>
            <text:p text:style-name="al">Houten, 10 januari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5/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start inspraak notitie m.e.r.-beoordeling in het kader van het project ‘kadeverbetering Vlistkade Oost en Groote Kerkvliet’</meta:user-defined>
    <meta:user-defined meta:name="DCTERMS.W3CDTF/DCTERMS.available">2022-01-10</meta:user-defined>
    <meta:user-defined meta:name="OVERHEIDop.externeBijlage">Aanmeldnotitie|exb-2022-865</meta:user-defined>
    <meta:user-defined meta:name="DCTERMS.W3CDTF/OVERHEIDop.jaargang">2022</meta:user-defined>
    <meta:user-defined meta:name="OVERHEIDop.publicationIssue">151</meta:user-defined>
    <meta:user-defined meta:name="OVERHEIDop.WsbID/DC.identifier">wsb-2022-151</meta:user-defined>
    <meta:user-defined meta:name="OVERHEIDop.versieInformatie"/>
  </office:meta>
</office:document-meta>
</file>