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nsstraat te Nispen.</text:p>
      <text:section text:name="zakelijke-mededeling_id1-3-2" text:style-name="zakelijke-mededeling">
        <text:section text:name="zakelijke-mededeling-tekst_id1-3-2-1" text:style-name="zakelijke-mededeling-tekst">
          <text:section text:name="tekst_id1-3-2-1-1" text:style-name="tekst">
            <text:p text:style-name="common-al">Besluitnummer 503866 ingevolge de Keur waterschap Brabantse Delta 2015 bekend gemaakt op 3 februari 2022 voor het vervangen, hebben en onderhouden van een duiker in a-watergang Bansloot door een duiker met een grotere diameter ter hoogte van de Grensstraat te Nispen in verband met het aanleggen van een gescheiden rioolstelsel in de gemeente Essen, België.</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Grensstraat te Nispen.</meta:user-defined>
    <meta:user-defined meta:name="DCTERMS.W3CDTF/DCTERMS.available">2022-02-09</meta:user-defined>
    <meta:user-defined meta:name="DCTERMS.W3CDTF/OVERHEIDop.jaargang">2022</meta:user-defined>
    <meta:user-defined meta:name="OVERHEIDop.externeBijlage">Besluit 503866|exb-2022-7894</meta:user-defined>
    <meta:user-defined meta:name="OVERHEIDop.externeBijlage">0652501537-A|exb-2022-7895</meta:user-defined>
    <meta:user-defined meta:name="OVERHEIDop.externeBijlage">0652501537-B|exb-2022-7896</meta:user-defined>
    <meta:user-defined meta:name="OVERHEIDop.externeBijlage">-00652501537-B14.047_I_PL01_B|exb-2022-7897</meta:user-defined>
    <meta:user-defined meta:name="OVERHEIDop.externeBijlage">I-014.047_I_PL02_B,|exb-2022-7898</meta:user-defined>
    <meta:user-defined meta:name="OVERHEIDop.publicationIssue">1508</meta:user-defined>
    <meta:user-defined meta:name="OVERHEIDop.WsbID/DC.identifier">wsb-2022-1508</meta:user-defined>
    <meta:user-defined meta:name="OVERHEIDop.versieInformatie"/>
  </office:meta>
</office:document-meta>
</file>