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oor middel van een gestuurde boring aanbrengen van twee mantelbuizen met glasvezelkabels, Oostmolenwerf/Maasboulevard in Rotterdam.</text:p>
      <text:section text:name="zakelijke-mededeling_id1-3-2" text:style-name="zakelijke-mededeling">
        <text:section text:name="zakelijke-mededeling-tekst_id1-3-2-1" text:style-name="zakelijke-mededeling-tekst">
          <text:section text:name="tekst_id1-3-2-1-1" text:style-name="tekst">
            <text:p text:style-name="last-al">(D2022-02-000367, verzenddatum 7 februari 2022) het door middel van een gestuurde boring aanbrengen en hebben van twee mantelbuizen met glasvezelkabels onder de voorboezem Haringvliet ter hoogte van de Oostbrug en in de beschermingszone van de primaire waterkering ter plaatse van de Oostmolenwerf/Maasboulevard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0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0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0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door middel van een gestuurde boring aanbrengen van twee mantelbuizen met glasvezelkabels, Oostmolenwerf/Maasboulevard in Rotterdam.</meta:user-defined>
    <meta:user-defined meta:name="DCTERMS.W3CDTF/DCTERMS.available">2022-02-09</meta:user-defined>
    <meta:user-defined meta:name="DCTERMS.W3CDTF/OVERHEIDop.jaargang">2022</meta:user-defined>
    <meta:user-defined meta:name="OVERHEIDop.publicationIssue">1507</meta:user-defined>
    <meta:user-defined meta:name="OVERHEIDop.WsbID/DC.identifier">wsb-2022-1507</meta:user-defined>
    <meta:user-defined meta:name="OVERHEIDop.versieInformatie"/>
  </office:meta>
</office:document-meta>
</file>