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maken van een overkapping aan een bestaande schuur ter plaatse van Heulenslag 53 te Blesken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maken van een overkapping aan een bestaande schuur ter plaatse van Heulenslag 53 te Bleskensgraaf een watervergunning te verlenen.</text:p>
            <text:p text:style-name="common-al">Zaaknummer: 2021156678</text:p>
            <text:p text:style-name="common-al">Start bezwaartermijn: 07-02-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0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0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0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156678</meta:user-defined>
    <meta:user-defined meta:name="DCTERMS.abstract">Maken overkapping aan bestaande schuur tpv Heulenslag 53 te Bleskensgraaf</meta:user-defined>
    <dc:language>nl</dc:language>
    <meta:user-defined meta:name="OVERHEIDop.locatietype/OVERHEIDop.gebiedsmarkering">Punt</meta:user-defined>
    <meta:user-defined meta:name="DC.title">Waterschap Rivierenland - watervergunning voor het maken van een overkapping aan een bestaande schuur ter plaatse van Heulenslag 53 te Bleskensgraaf</meta:user-defined>
    <meta:user-defined meta:name="DCTERMS.W3CDTF/DCTERMS.available">2022-02-09</meta:user-defined>
    <meta:user-defined meta:name="DCTERMS.W3CDTF/OVERHEIDop.jaargang">2022</meta:user-defined>
    <meta:user-defined meta:name="OVERHEIDop.publicationIssue">1506</meta:user-defined>
    <meta:user-defined meta:name="OVERHEIDop.WsbID/DC.identifier">wsb-2022-1506</meta:user-defined>
    <meta:user-defined meta:name="OVERHEIDop.versieInformatie"/>
  </office:meta>
</office:document-meta>
</file>