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Start inspraak ontwerp projectplan ‘kadeverbetering Vlistkade Oost en Groote Kerkvliet’</text:p>
      <text:section text:name="regeling_id1-3-2" text:style-name="regeling">
        <text:section text:name="aanhef_id1-3-2-1" text:style-name="aanhef">
          <text:section text:name="preambule_id1-3-2-1-1" text:style-name="preambule">
            <text:p text:style-name="al"/>
            <text:p text:style-name="al">Het college van dijkgraaf en hoogheemraden van Hoogheemraadschap De Stichtse Rijnlanden maakt bekend dat zij op 10 januari het ontwerp projectplan ‘kadeverbetering Vlistkade Oost en Groote Kerkvliet’ ter inzage legt voor inspraak. </text:p>
            <text:p text:style-name="al">In het ontwerp-projectplan legt het waterschap uit op welke manier de regionale waterkeringen langs de Vlist en Groote Kerkvliet worden aangepast. Uit de laatste toetsing blijkt dat delen van de kades als het gaat om sterkte en hoogte niet voldoen aan de provinciale waterveiligheidsnormen. Om de waterveiligheid in het gebied te borgen, zijn werkzaamheden noodzakelijk.</text:p>
            <text:p text:style-name="al"/>
            <text:p text:style-name="al">
            <text:span text:style-name="nadrukvet">Wat gaan we doen?</text:span>
          </text:p>
            <text:p text:style-name="al">De werkzaamheden bestaan uit het ophogen van groene kaden, het aanbrengen van palenwanden met houten schotten in het talud, het herprofileren van het talud en het verwijderen van bomen die een waterveiligheidsrisico vormen voor de kade. Randvoorwaarde van de werkzaamheden is dat de kade voldoende stabiel moet worden.</text:p>
            <text:p text:style-name="al"/>
            <text:p text:style-name="al">
            <text:span text:style-name="nadrukvet">Stukken inzien</text:span>
          </text:p>
            <text:p text:style-name="al">U kunt het ontwerp-projectplan en de daarbij horende bijlagen inzien <text:span text:style-name="nadrukvet">van 10 januari t/m 21 februari 2022. </text:span>Dit kan:</text:p>
            <text:p text:style-name="al">- Vanaf maandag 10 januari 2022 ligt het ontwerp-projectplan voor iedereen ter inzage op het kantoor van kantoor van Hoogheemraadschap De Stichtse Rijnlanden, Poldermolen 2 te Houten. In verband met de coronamaatregelen vragen wij u vriendelijk om hiervoor een afspraak te maken via telefoonnummer (030) 634 57 00. Een afspraak is mogelijk op werkdagen tijdens kantooruren (9.00–17.00 uur);</text:p>
            <text:p text:style-name="al">- Digitaal via <text:a xlink:href="https://www.hdsr.nl/buurt/krimpenerwaard/kadeverbetering/" xlink:type="simple">Kadeverbetering Vlistkade-Oost en Groote Kerkvliet - HDSR</text:a></text:p>
            <text:p text:style-name="al">- als bijlagen elders op deze pagina.</text:p>
            <text:p text:style-name="al"/>
            <text:p text:style-name="al">U kunt in deze periode van 6 weken, schriftelijk of mondeling, uw zienswijze over het ontwerp-projectplan indienen. Dit kan op de volgende manieren:</text:p>
            <text:p text:style-name="al">- Schriftelijk en ondertekend indienen bij Hoogheemraadschap De Stichtse Rijnlanden, Postbus 550, 3990 GJ Houten;</text:p>
            <text:p text:style-name="al">- Digitaal via een e-mail aan: kadeverbeteringvlist@hdsr.nl. Vermeld bij uw zienswijze: uw aanhef (de heer of mevrouw), voorletter(s), achternaam, adres, postcode en woonplaats;</text:p>
            <text:p text:style-name="al">- Mondeling op het waterschapskantoor in Houten. In verband met de coronamaatregelen vragen wij u vriendelijk om hiervoor een afspraak te maken via telefoonnummer (030) 634 57 00.</text:p>
            <text:p text:style-name="al"/>
            <text:p text:style-name="al">Het waterschap informeert iedereen die inspreekt over de wijze waarop de inspraakreactie in het projectplan wordt verwerkt. Het definitieve projectplan wordt samen met het inspraakrapport door het college van dijkgraaf en hoogheemraden vastgesteld. </text:p>
            <text:p text:style-name="al"/>
            <text:p text:style-name="al">
            <text:span text:style-name="nadrukvet">Informatie</text:span>
          </text:p>
            <text:p text:style-name="al">Voor meer informatie over het ontwerp-projectplan kunt u contact opnemen met Gerrit Kuper, omgevingsmanager van het project, bereikbaar op telefoonnummer (030) 634 58 24 of kadeverbeteringvlist@hdsr.nl</text:p>
            <text:p text:style-name="al"/>
            <text:p text:style-name="al">Houten, 10 januari 2022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0</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0</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0</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3.15/xml/MC-DRP-PlanOverig-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Hoogheemraadschap De Stichtse Rijnlanden - Start inspraak ontwerp projectplan ‘kadeverbetering Vlistkade Oost en Groote Kerkvliet’</meta:user-defined>
    <meta:user-defined meta:name="DCTERMS.W3CDTF/DCTERMS.available">2022-01-10</meta:user-defined>
    <meta:user-defined meta:name="OVERHEIDop.externeBijlage">Ontwerp projectplan|exb-2022-859</meta:user-defined>
    <meta:user-defined meta:name="OVERHEIDop.externeBijlage">VLIST NOORD-Principe profiel palenwand|exb-2022-860</meta:user-defined>
    <meta:user-defined meta:name="OVERHEIDop.externeBijlage">Grote Kerkvliet - Slangenweg + groene kade|exb-2022-861</meta:user-defined>
    <meta:user-defined meta:name="OVERHEIDop.externeBijlage">Vlist - Bonrepas|exb-2022-862</meta:user-defined>
    <meta:user-defined meta:name="OVERHEIDop.externeBijlage">Vlist - groene kade Haastrecht|exb-2022-863</meta:user-defined>
    <meta:user-defined meta:name="OVERHEIDop.externeBijlage">Vlist - Oost Vlisterdijk|exb-2022-864</meta:user-defined>
    <meta:user-defined meta:name="DCTERMS.W3CDTF/OVERHEIDop.jaargang">2022</meta:user-defined>
    <meta:user-defined meta:name="OVERHEIDop.publicationIssue">150</meta:user-defined>
    <meta:user-defined meta:name="OVERHEIDop.WsbID/DC.identifier">wsb-2022-150</meta:user-defined>
    <meta:user-defined meta:name="OVERHEIDop.versieInformatie"/>
  </office:meta>
</office:document-meta>
</file>