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Sluiskant,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LEGGER2020-B-03 Sluiskant</text:p>
            <text:p text:style-name="common-al">Dijkgraaf en hoogheemraden van Delfland hebben het besluit genomen de legger Regionale Waterkeringen te wijzigen op de locatie Sluiskant in gemeente Leidschendam-Voorburg. Dit als gevolg van het afronden van de werkzaamheden uit het projectplan “Sluiskant – Klein Plaspoelpolder” (#701948).</text:p>
            <text:p text:style-name="common-al">Het ontwerpbesluit heeft vanaf 1 april 2021 gedurende zes weken ter inzage gelegen. Er zijn voor het traject Sluiskant geen zienswijzen binnengekomen. Tijdens de inzagetermijn is een te ruime afronding van de zonering ter hoogte van Sluiskant geconstateerd. Deze aanpassing is in dit besluit meegenomen. Het ontwerpbesluit is hierdoor 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Er geldt een beroepstermijn van zes weken vanaf 10 januari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B-03 Sluiskant</meta:user-defined>
    <dc:language>nl</dc:language>
    <meta:user-defined meta:name="OVERHEIDop.locatietype/OVERHEIDop.gebiedsmarkering">Punt</meta:user-defined>
    <meta:user-defined meta:name="DC.title">Hoogheemraadschap van Delfland – Leggerwijziging - Sluiskant, gemeente Leidschendam-Voorburg</meta:user-defined>
    <meta:user-defined meta:name="DCTERMS.W3CDTF/DCTERMS.available">2022-01-10</meta:user-defined>
    <meta:user-defined meta:name="DCTERMS.W3CDTF/OVERHEIDop.jaargang">2022</meta:user-defined>
    <meta:user-defined meta:name="OVERHEIDop.externeBijlage">bijlage 1|exb-2022-54</meta:user-defined>
    <meta:user-defined meta:name="OVERHEIDop.externeBijlage">bijlage 2|exb-2022-55</meta:user-defined>
    <meta:user-defined meta:name="OVERHEIDop.externeBijlage">bijlage 3|exb-2022-56</meta:user-defined>
    <meta:user-defined meta:name="OVERHEIDop.externeBijlage">bijlage 4|exb-2022-57</meta:user-defined>
    <meta:user-defined meta:name="OVERHEIDop.externeBijlage">bijlage 5|exb-2022-58</meta:user-defined>
    <meta:user-defined meta:name="OVERHEIDop.publicationIssue">15</meta:user-defined>
    <meta:user-defined meta:name="OVERHEIDop.WsbID/DC.identifier">wsb-2022-15</meta:user-defined>
    <meta:user-defined meta:name="OVERHEIDop.versieInformatie"/>
  </office:meta>
</office:document-meta>
</file>