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op- afrit en het aanbrengen van een uitweg naar de openbare weg, Schuwacht 144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0427, verzenddatum 7 februari 2022) het aanbrengen en hebben van een op- afrit in de kern- en beschermingszone van de primaire waterkering en het aanbrengen en hebben van een uitweg naar de openbare weg ter plaatse van Schuwacht 144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9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9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9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op- afrit en het aanbrengen van een uitweg naar de openbare weg, Schuwacht 144 in Lekkerker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1498</meta:user-defined>
    <meta:user-defined meta:name="OVERHEIDop.WsbID/DC.identifier">wsb-2022-1498</meta:user-defined>
    <meta:user-defined meta:name="OVERHEIDop.versieInformatie"/>
  </office:meta>
</office:document-meta>
</file>