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binnen de beschermingszone A van een regionale waterkering ter plaatse van Bergenboulevard en Tatra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binnen de beschermingszone A van een regionale waterkering ter plaatse van de Bergenboulevard en Tatra te Amersfoort. </text:p>
            <text:p text:style-name="common-al">De vergunning is verzonden op 7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februari 2022 tot en met 23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9 februari 2022</text:p>
            <text:p text:style-name="last-al">Het nummer van de vergunning is WSVVZ202201-0033/D202201-14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WSVVZ202201-0033/D202201-1450</meta:user-defined>
    <meta:user-defined meta:name="DCTERMS.abstract">Watervergunning voor werkzaamheden binnen de beschermingszone A van een regionale waterkering ter plaatse van Bergenboulevard en Tatra te Amersfoort.</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kendmaking watervergunning voor werkzaamheden binnen de beschermingszone A van een regionale waterkering ter plaatse van Bergenboulevard en Tatra te Amersfoort</meta:user-defined>
    <meta:user-defined meta:name="DCTERMS.W3CDTF/DCTERMS.available">2022-02-09</meta:user-defined>
    <meta:user-defined meta:name="DCTERMS.W3CDTF/OVERHEIDop.jaargang">2022</meta:user-defined>
    <meta:user-defined meta:name="OVERHEIDop.externeBijlage">situatietekening|exb-2022-7877</meta:user-defined>
    <meta:user-defined meta:name="OVERHEIDop.publicationIssue">1497</meta:user-defined>
    <meta:user-defined meta:name="OVERHEIDop.WsbID/DC.identifier">wsb-2022-1497</meta:user-defined>
    <meta:user-defined meta:name="OVERHEIDop.versieInformatie"/>
  </office:meta>
</office:document-meta>
</file>