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van laagspanningskabels in oever van waterloop WL06734 nabij Boertienweg te Zwarte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 watervergunning Z-2236175</text:span>
          </text:p>
            <text:p text:style-name="common-al">Waterschap Vechtstromen heeft een watervergunning verleend. Het waterschap geeft hiermee toestemming voor het aanbrengen en hebben van laagspanningskabels binnen de beschermingszone op de linker oever van waterloop WL06734, ter plaatse van de percelen kadastraal bekend als gemeente Emmen, sectie AF, nummers 384 en 385, nabij de Boertienweg te Zwartemeer.</text:p>
            <text:p text:style-name="common-al">De watervergunning is op 7 februar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2 maart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9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9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9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van laagspanningskabels in oever van waterloop WL06734 nabij Boertienweg te Zwartemeer</meta:user-defined>
    <meta:user-defined meta:name="DCTERMS.W3CDTF/DCTERMS.available">2022-02-09</meta:user-defined>
    <meta:user-defined meta:name="DCTERMS.W3CDTF/OVERHEIDop.jaargang">2022</meta:user-defined>
    <meta:user-defined meta:name="OVERHEIDop.publicationIssue">1496</meta:user-defined>
    <meta:user-defined meta:name="OVERHEIDop.WsbID/DC.identifier">wsb-2022-1496</meta:user-defined>
    <meta:user-defined meta:name="OVERHEIDop.versieInformatie"/>
  </office:meta>
</office:document-meta>
</file>