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van een uitwateringsbuis in talud van waterloop WL03488 nabij de Industrieweg 23 te Schoone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5999</text:span>
          </text:p>
            <text:p text:style-name="common-al">Waterschap Vechtstromen heeft een watervergunning verleend. Het waterschap geeft hiermee toestemming voor het aanbrengen en hebben van een uitwateringsbuis in het talud op de rechter oever van waterloop WL03488 (Kanaal A), ter plaatse van het perceel kadastraal bekend als gemeente Schoonebeek, sectie C, nummer 5140, nabij de Industrieweg 23 te Schoonebeek.</text:p>
            <text:p text:style-name="common-al">De watervergunning is op 7 februar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2 maart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9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9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9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van een uitwateringsbuis in talud van waterloop WL03488 nabij de Industrieweg 23 te Schoonebeek</meta:user-defined>
    <meta:user-defined meta:name="DCTERMS.W3CDTF/DCTERMS.available">2022-02-09</meta:user-defined>
    <meta:user-defined meta:name="DCTERMS.W3CDTF/OVERHEIDop.jaargang">2022</meta:user-defined>
    <meta:user-defined meta:name="OVERHEIDop.publicationIssue">1495</meta:user-defined>
    <meta:user-defined meta:name="OVERHEIDop.WsbID/DC.identifier">wsb-2022-1495</meta:user-defined>
    <meta:user-defined meta:name="OVERHEIDop.versieInformatie"/>
  </office:meta>
</office:document-meta>
</file>