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aanleggen van elektrakabel en LD-gasleidingen met 2 boogboringen nabij Lekdijk 418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aanleggen van elektrakabel en LD-gasleidingen met 2 boogboringen nabij Lekdijk 418 te Nieuw-Lekkerland een watervergunning te verlenen.</text:p>
            <text:p text:style-name="common-al">Zaaknummer: 2021162385</text:p>
            <text:p text:style-name="common-al">Start bezwaartermijn: 07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9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62385</meta:user-defined>
    <meta:user-defined meta:name="DCTERMS.abstract">verwijderen en aanleggen van elektrakabel en LD-gasleidingen met 2 boogboringen nabij de Lekdijk 418 te Nieuw-Lekkerland</meta:user-defined>
    <dc:language>nl</dc:language>
    <meta:user-defined meta:name="OVERHEIDop.locatietype/OVERHEIDop.gebiedsmarkering">Punt</meta:user-defined>
    <meta:user-defined meta:name="DC.title">Waterschap Rivierenland - watervergunning voor het verwijderen en aanleggen van elektrakabel en LD-gasleidingen met 2 boogboringen nabij Lekdijk 418 te Nieuw-Lekkerland</meta:user-defined>
    <meta:user-defined meta:name="DCTERMS.W3CDTF/DCTERMS.available">2022-02-09</meta:user-defined>
    <meta:user-defined meta:name="DCTERMS.W3CDTF/OVERHEIDop.jaargang">2022</meta:user-defined>
    <meta:user-defined meta:name="OVERHEIDop.publicationIssue">1494</meta:user-defined>
    <meta:user-defined meta:name="OVERHEIDop.WsbID/DC.identifier">wsb-2022-1494</meta:user-defined>
    <meta:user-defined meta:name="OVERHEIDop.versieInformatie"/>
  </office:meta>
</office:document-meta>
</file>