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kas nabij waterloop WL03512 en het aanbrengen van een tijdelijke uitwateringsbuis in talud van waterloop WL03512 nabij de Peelstraat 100 te Eric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5672</text:p>
            <text:p text:style-name="common-al">Waterschap Vechtstromen heeft een watervergunning verleend. Het waterschap geeft hiermee toestemming voor het aanbrengen en onderhouden van een kas binnen de beschermingszone van waterloop WL03512 en het aanbrengen en hebben van een tijdelijke uitwateringsbuis in het talud op de linker oever van waterloop WL03512, een en ander ter plaatse van het perceel kadastraal bekend als gemeente Emmen, sectie AG, nummer 1593, nabij de Peelstraat 100 te Erica.</text:p>
            <text:p text:style-name="common-al">De watervergunning is op 7 febr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maart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9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9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9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een kas nabij waterloop WL03512 en het aanbrengen van een tijdelijke uitwateringsbuis in talud van waterloop WL03512 nabij de Peelstraat 100 te Erica</meta:user-defined>
    <meta:user-defined meta:name="DCTERMS.W3CDTF/DCTERMS.available">2022-02-09</meta:user-defined>
    <meta:user-defined meta:name="DCTERMS.W3CDTF/OVERHEIDop.jaargang">2022</meta:user-defined>
    <meta:user-defined meta:name="OVERHEIDop.publicationIssue">1493</meta:user-defined>
    <meta:user-defined meta:name="OVERHEIDop.WsbID/DC.identifier">wsb-2022-1493</meta:user-defined>
    <meta:user-defined meta:name="OVERHEIDop.versieInformatie"/>
  </office:meta>
</office:document-meta>
</file>