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aanleggen en hebben van een gasleiding door de waterscheiding en het doorvoeren en hebben van een gasleiding door een bestaande brugbuis, Plaswijcklaan 15 in Rotterdam.</text:p>
      <text:section text:name="zakelijke-mededeling_id1-3-2" text:style-name="zakelijke-mededeling">
        <text:section text:name="zakelijke-mededeling-tekst_id1-3-2-1" text:style-name="zakelijke-mededeling-tekst">
          <text:section text:name="tekst_id1-3-2-1-1" text:style-name="tekst">
            <text:p text:style-name="last-al">(D2022-02-000422, verzenddatum 7 februari 2022) het verwijderen, aanleggen en hebben van een gasleiding door de waterscheiding en het doorvoeren en hebben van een gasleiding door een bestaande brugbuis ter plaatse van de Plaswijcklaan 15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9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aanleggen en hebben van een gasleiding door de waterscheiding en het doorvoeren en hebben van een gasleiding door een bestaande brugbuis, Plaswijcklaan 15 in Rotterdam.</meta:user-defined>
    <meta:user-defined meta:name="DCTERMS.W3CDTF/DCTERMS.available">2022-02-09</meta:user-defined>
    <meta:user-defined meta:name="DCTERMS.W3CDTF/OVERHEIDop.jaargang">2022</meta:user-defined>
    <meta:user-defined meta:name="OVERHEIDop.publicationIssue">1492</meta:user-defined>
    <meta:user-defined meta:name="OVERHEIDop.WsbID/DC.identifier">wsb-2022-1492</meta:user-defined>
    <meta:user-defined meta:name="OVERHEIDop.versieInformatie"/>
  </office:meta>
</office:document-meta>
</file>