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overstortvoorziening en het verlagen van het schouwpad van waterloop WL00258 nabij Goormatenweg 27 te Loss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291</text:p>
            <text:p text:style-name="common-al">Waterschap Vechtstromen heeft een watervergunning verleend. Het waterschap geeft hiermee toestemming voor het aanbrengen en hebben van een overstortvoorziening en het verlagen van het schouwpad op de rechteroever van waterloop WL00258. Ter hoogte van de achterzijde van de Goormatenweg 27 te Losser.</text:p>
            <text:p text:style-name="common-al">De watervergunning is op 7 febr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9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overstortvoorziening en het verlagen van het schouwpad van waterloop WL00258 nabij Goormatenweg 27 te Losser</meta:user-defined>
    <meta:user-defined meta:name="DCTERMS.W3CDTF/DCTERMS.available">2022-02-09</meta:user-defined>
    <meta:user-defined meta:name="DCTERMS.W3CDTF/OVERHEIDop.jaargang">2022</meta:user-defined>
    <meta:user-defined meta:name="OVERHEIDop.publicationIssue">1490</meta:user-defined>
    <meta:user-defined meta:name="OVERHEIDop.WsbID/DC.identifier">wsb-2022-1490</meta:user-defined>
    <meta:user-defined meta:name="OVERHEIDop.versieInformatie"/>
  </office:meta>
</office:document-meta>
</file>