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dempingen van watergangen en compensatie van deze dempingen door verbreding B-watergang 069617 ter plaatse van Bleskensgraaf sectie E nummer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aliseren van dempingen van watergangen en compensatie van deze dempingen door verbreding B-watergang 069617 ter plaatse van Bleskensgraaf sectie E nummer 210 een watervergunning te verlenen.</text:p>
            <text:p text:style-name="common-al">Zaaknummer: 2021120725</text:p>
            <text:p text:style-name="common-al">Start bezwaartermijn: 07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0725</meta:user-defined>
    <meta:user-defined meta:name="DCTERMS.abstract">Het legaliseren van dempen en compensatie water tpv. Bleskensgraaf E 210</meta:user-defined>
    <dc:language>nl</dc:language>
    <meta:user-defined meta:name="OVERHEIDop.locatietype/OVERHEIDop.gebiedsmarkering">Punt</meta:user-defined>
    <meta:user-defined meta:name="DC.title">Waterschap Rivierenland - watervergunning voor het legaliseren van dempingen van watergangen en compensatie van deze dempingen door verbreding B-watergang 069617 ter plaatse van Bleskensgraaf sectie E nummer 210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87</meta:user-defined>
    <meta:user-defined meta:name="OVERHEIDop.WsbID/DC.identifier">wsb-2022-1487</meta:user-defined>
    <meta:user-defined meta:name="OVERHEIDop.versieInformatie"/>
  </office:meta>
</office:document-meta>
</file>