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e Nieuwe Weg en Cellemuiden 23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pril 2023, voor:</text:p>
            <text:p text:style-name="common-al"/>
            <text:list text:style-name="id1-3-2-1-1-3">
              <text:list-item text:style-override="id1-3-2-1-1-3-1">
                <text:number>1.</text:number>
                <text:p text:style-name="al">het o.a. verleggen van een watergangen, het graven van oppervlaktewaterlichamen, het dempen van diverse oppervlaktewaterlichamen, het leggen van dammen met duikers, het verwijderen van een dam met duiker en het verwijderen van een brug op de locatie het terrein van Vebe (tussen de Nieuwe Weg en Cellemuiden 23) Zevenhont-Zuid in Genemuiden (<text:span text:style-name="nadrukcur">dossiernummer Z/22/045815; verzenddatum 7 </text:span><text:span text:style-name="nadrukcur">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8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8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de Nieuwe Weg en Cellemuiden 23 in Genemuiden</meta:user-defined>
    <meta:user-defined meta:name="DCTERMS.W3CDTF/DCTERMS.available">2022-02-09</meta:user-defined>
    <meta:user-defined meta:name="DCTERMS.W3CDTF/OVERHEIDop.jaargang">2022</meta:user-defined>
    <meta:user-defined meta:name="OVERHEIDop.publicationIssue">1485</meta:user-defined>
    <meta:user-defined meta:name="OVERHEIDop.WsbID/DC.identifier">wsb-2022-1485</meta:user-defined>
    <meta:user-defined meta:name="OVERHEIDop.versieInformatie"/>
  </office:meta>
</office:document-meta>
</file>