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grond kerende constructie. Sieraadlaan 51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594, verzenddatum 7 februari 2022) het aanbrengen en hebben van een grond kerende constructie langs de overige watergang ter plaatse van de Sieraadlaan 51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grond kerende constructie. Sieraadlaan 51 in Zoeterme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84</meta:user-defined>
    <meta:user-defined meta:name="OVERHEIDop.WsbID/DC.identifier">wsb-2022-1484</meta:user-defined>
    <meta:user-defined meta:name="OVERHEIDop.versieInformatie"/>
  </office:meta>
</office:document-meta>
</file>