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49892 verleende vergunning voor het opknappen van percelen waarbij waterlopen worden gegraven en hersteld en dammen worden verwijderd en opgeknapt nabij Middel 228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8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8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143</meta:user-defined>
    <meta:user-defined meta:name="DCTERMS.abstract">het opknappen van percelen waarbij waterlopen worden gegraven en hersteld en dammen worden verwijderd en opgeknapt nabij Middel 228 in Westzaan</meta:user-defined>
    <dc:language>nl</dc:language>
    <meta:user-defined meta:name="OVERHEIDop.locatietype/OVERHEIDop.gebiedsmarkering">Punt</meta:user-defined>
    <meta:user-defined meta:name="DC.title">22.0249892 verleende vergunning voor het opknappen van percelen waarbij waterlopen worden gegraven en hersteld en dammen worden verwijderd en opgeknapt nabij Middel 228 in Westzaan</meta:user-defined>
    <meta:user-defined meta:name="DCTERMS.W3CDTF/DCTERMS.available">2022-02-09</meta:user-defined>
    <meta:user-defined meta:name="DCTERMS.W3CDTF/OVERHEIDop.jaargang">2022</meta:user-defined>
    <meta:user-defined meta:name="OVERHEIDop.publicationIssue">1483</meta:user-defined>
    <meta:user-defined meta:name="OVERHEIDop.WsbID/DC.identifier">wsb-2022-1483</meta:user-defined>
    <meta:user-defined meta:name="OVERHEIDop.versieInformatie"/>
  </office:meta>
</office:document-meta>
</file>