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twee drijvende kunstwerken, Teldersweg en Wilgenplaslaan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3214, verzenddatum 7 februari 2022) het aanbrengen en hebben van twee drijvende kunstwerken in de overige watergang langs de Teldersweg en in de waterpartij ter plaatse van de Wilgenplaslaan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8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8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8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 voor het aanbrengen van twee drijvende kunstwerken, Teldersweg en Wilgenplaslaan in Rotterdam.</meta:user-defined>
    <meta:user-defined meta:name="DCTERMS.W3CDTF/DCTERMS.available">2022-02-09</meta:user-defined>
    <meta:user-defined meta:name="DCTERMS.W3CDTF/OVERHEIDop.jaargang">2022</meta:user-defined>
    <meta:user-defined meta:name="OVERHEIDop.publicationIssue">1481</meta:user-defined>
    <meta:user-defined meta:name="OVERHEIDop.WsbID/DC.identifier">wsb-2022-1481</meta:user-defined>
    <meta:user-defined meta:name="OVERHEIDop.versieInformatie"/>
  </office:meta>
</office:document-meta>
</file>