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t.b.v. een bouwaansluiting aan de Beekwal in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abel t.b.v. een bouwaansluiting.</text:p>
            <text:p text:style-name="common-al">Locatie: t.h.v. Beekwal 1 in Bathmen</text:p>
            <text:p text:style-name="common-al">Zaaknummer: 32885</text:p>
            <text:p text:style-name="common-al">Datum bekendmaking besluit: 4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kabel t.b.v. een bouwaansluiting aan de Beekwal in Bathmen</meta:user-defined>
    <meta:user-defined meta:name="DCTERMS.W3CDTF/DCTERMS.available">2022-02-09</meta:user-defined>
    <meta:user-defined meta:name="DCTERMS.W3CDTF/OVERHEIDop.jaargang">2022</meta:user-defined>
    <meta:user-defined meta:name="OVERHEIDop.publicationIssue">1480</meta:user-defined>
    <meta:user-defined meta:name="OVERHEIDop.WsbID/DC.identifier">wsb-2022-1480</meta:user-defined>
    <meta:user-defined meta:name="OVERHEIDop.versieInformatie"/>
  </office:meta>
</office:document-meta>
</file>