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uitenkast aan de Rivierweg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uitenkast.</text:p>
            <text:p text:style-name="common-al">Locatie: nabij Rivierweg 25 Duiven</text:p>
            <text:p text:style-name="common-al">Zaaknummer: 30097</text:p>
            <text:p text:style-name="common-al">Datum bekendmaking besluit: 4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een buitenkast aan de Rivierweg in Duiven</meta:user-defined>
    <meta:user-defined meta:name="DCTERMS.W3CDTF/DCTERMS.available">2022-02-09</meta:user-defined>
    <meta:user-defined meta:name="DCTERMS.W3CDTF/OVERHEIDop.jaargang">2022</meta:user-defined>
    <meta:user-defined meta:name="OVERHEIDop.publicationIssue">1479</meta:user-defined>
    <meta:user-defined meta:name="OVERHEIDop.WsbID/DC.identifier">wsb-2022-1479</meta:user-defined>
    <meta:user-defined meta:name="OVERHEIDop.versieInformatie"/>
  </office:meta>
</office:document-meta>
</file>