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5834 het dempen van primair oppervlaktewater en het ter compensatie inzetten van oppervlaktewater ter plaatse van Koetsveld 9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februari 2022 een vergunning verleend aan VOF W.F. van Waaij voor </text:p>
            <text:p text:style-name="common-al">a. Het dempen van 64 m² primair oppervlaktewater; </text:p>
            <text:p text:style-name="common-al">b. Het ter compensatie inzetten van 64 m² oppervlaktewater uit de BRC van Stichting Belangenbehartiging Greenport Boskoop (SBGB), Gouwe polder peilvak WW-28A ter plaatse van Koetsveld 9 te Boskoop.</text:p>
            <text:p text:style-name="common-al"/>
            <text:p text:style-name="common-al"> De stukken liggen tot en met 16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ijk van de afdeling Vergunningverlening &amp; Handhaving, telefoon (071) 306 34 84. </text:p>
            <text:p text:style-name="common-al"/>
            <text:p text:style-name="last-al">Leiden, 2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7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7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5834 het dempen van primair oppervlaktewater en het ter compensatie inzetten van oppervlaktewater ter plaatse van Koetsveld 9 te Boskoop</meta:user-defined>
    <meta:user-defined meta:name="OVERHEIDop.datumEindeReactietermijn">2022-03-16</meta:user-defined>
    <meta:user-defined meta:name="OVERHEIDop.TilID/OVERHEIDop.terinzageleggingOP">til-2022-526</meta:user-defined>
    <meta:user-defined meta:name="DCTERMS.W3CDTF/DCTERMS.available">2022-02-09</meta:user-defined>
    <meta:user-defined meta:name="DCTERMS.W3CDTF/OVERHEIDop.jaargang">2022</meta:user-defined>
    <meta:user-defined meta:name="OVERHEIDop.publicationIssue">1476</meta:user-defined>
    <meta:user-defined meta:name="OVERHEIDop.WsbID/DC.identifier">wsb-2022-1476</meta:user-defined>
    <meta:user-defined meta:name="OVERHEIDop.versieInformatie"/>
  </office:meta>
</office:document-meta>
</file>