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443 het dempen van 2 stukken overig oppervlaktewater aan de achterzijde van de huisnrs 1, 2 en 3 aan het Valentijnpad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februari 2022 een vergunning verleend voor het dempen van 2 stukken overig oppervlaktewater van respectievelijk 190 m² (terrasvijver) en 198 m² (strook watergang) en het daardoor wegnemen van in totaal 388 m² overig oppervlaktewater uit de Noordeind- en Geerpolder ter plaatse van de achterzijde van de huisnrs. 1, 2 en 3 aan het Valentijnpad in de kern Papenveer in de gemeente Nieuwkoop. </text:p>
            <text:p text:style-name="common-al"/>
            <text:p text:style-name="common-al">De stukken liggen tot en met 16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text:p>
            <text:p text:style-name="common-al"/>
            <text:p text:style-name="last-al"> Leid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443 het dempen van 2 stukken overig oppervlaktewater aan de achterzijde van de huisnrs 1, 2 en 3 aan het Valentijnpad in Nieuwkoop</meta:user-defined>
    <meta:user-defined meta:name="OVERHEIDop.datumEindeReactietermijn">2022-03-16</meta:user-defined>
    <meta:user-defined meta:name="OVERHEIDop.TilID/OVERHEIDop.terinzageleggingOP">til-2022-525</meta:user-defined>
    <meta:user-defined meta:name="DCTERMS.W3CDTF/DCTERMS.available">2022-02-09</meta:user-defined>
    <meta:user-defined meta:name="DCTERMS.W3CDTF/OVERHEIDop.jaargang">2022</meta:user-defined>
    <meta:user-defined meta:name="OVERHEIDop.publicationIssue">1475</meta:user-defined>
    <meta:user-defined meta:name="OVERHEIDop.WsbID/DC.identifier">wsb-2022-1475</meta:user-defined>
    <meta:user-defined meta:name="OVERHEIDop.versieInformatie"/>
  </office:meta>
</office:document-meta>
</file>