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gunning 2021-019302 het dempen van overige watergangen en het verlengen van een duiker nabij Steinsedijk 48 te Haastrech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februari 2022 een vergunning verleend aan V.O.F. J.C.H. de Wit voor </text:p>
            <text:p text:style-name="common-al">a. het dempen van circa 264 m² van overige watergangen in de hoogwatervoorziening Polder Stein;</text:p>
            <text:p text:style-name="common-al">b. het dempen van circa 290 m² van overige watergangen in de polder Oost Polder Stein;</text:p>
            <text:p text:style-name="common-al"> c. het verlengen van een duiker en daarmee hebben van een ø1000 mm duiker langer dan 15 meter; dit alles op en nabij Steinsedijk 49 te Haastrecht.</text:p>
            <text:p text:style-name="common-al"/>
            <text:p text:style-name="common-al"> De stukken liggen tot en met 16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van der Zee van de afdeling Vergunningverlening &amp; Handhaving, telefoon (071) 306 30 88. </text:p>
            <text:p text:style-name="common-al"/>
            <text:p text:style-name="last-al">Leiden, 2 februar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7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7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7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gunning 2021-019302 het dempen van overige watergangen en het verlengen van een duiker nabij Steinsedijk 48 te Haastrecht</meta:user-defined>
    <meta:user-defined meta:name="OVERHEIDop.datumEindeReactietermijn">2022-02-09</meta:user-defined>
    <meta:user-defined meta:name="OVERHEIDop.TilID/OVERHEIDop.terinzageleggingOP">til-2022-524</meta:user-defined>
    <meta:user-defined meta:name="DCTERMS.W3CDTF/DCTERMS.available">2022-02-09</meta:user-defined>
    <meta:user-defined meta:name="DCTERMS.W3CDTF/OVERHEIDop.jaargang">2022</meta:user-defined>
    <meta:user-defined meta:name="OVERHEIDop.publicationIssue">1474</meta:user-defined>
    <meta:user-defined meta:name="OVERHEIDop.WsbID/DC.identifier">wsb-2022-1474</meta:user-defined>
    <meta:user-defined meta:name="OVERHEIDop.versieInformatie"/>
  </office:meta>
</office:document-meta>
</file>