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aldhoorn en de Warenarburg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2-000532) het onttrekken en lozen van grondwater bij het repareren van stadsverwarming leidingen op twee locaties ter plaatse van de Waldhoorn en de Warenarburg in Capelle aan den IJssel. In de periode tussen 28 februari en 31 maart , wordt er op de genoemde locaties, grondwater onttrokken en geloosd met een debiet van maximaal 5 m3 per uur per 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Waldhoorn en de Warenarburg in Capelle aan den IJssel.</meta:user-defined>
    <meta:user-defined meta:name="DCTERMS.W3CDTF/DCTERMS.available">2022-02-14</meta:user-defined>
    <meta:user-defined meta:name="DCTERMS.W3CDTF/OVERHEIDop.jaargang">2022</meta:user-defined>
    <meta:user-defined meta:name="OVERHEIDop.publicationIssue">1471</meta:user-defined>
    <meta:user-defined meta:name="OVERHEIDop.WsbID/DC.identifier">wsb-2022-1471</meta:user-defined>
    <meta:user-defined meta:name="OVERHEIDop.versieInformatie"/>
  </office:meta>
</office:document-meta>
</file>