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bouwinrit ten behoeve van het nieuwbouwproject “deelplan 2 Euryza Zwijndrecht" gelegen aan de Ringdijk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bouwinrit ten behoeve van het nieuwbouwproject “deelplan 2 Euryza Zwijndrecht" gelegen aan de Ringdijk te Zwijndrecht.</text:p>
            <text:p text:style-name="common-al">Zaaknummer: VTH2021-7651</text:p>
            <text:p text:style-name="common-al">Start bezwaartermijn (6 weken): 09-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651</meta:user-defined>
    <meta:user-defined meta:name="DCTERMS.abstract">het realiseren van een tijdelijke bouwinrit ten behoeve van het woningbouwproject Euryza ter plaatse van de Ringdijk te Zwijndrecht</meta:user-defined>
    <dc:language>nl</dc:language>
    <meta:user-defined meta:name="OVERHEIDop.locatietype/OVERHEIDop.gebiedsmarkering">Punt</meta:user-defined>
    <meta:user-defined meta:name="DC.title">Waterschap Hollandse Delta - watervergunning voor het realiseren van een tijdelijke bouwinrit ten behoeve van het nieuwbouwproject “deelplan 2 Euryza Zwijndrecht" gelegen aan de Ringdijk te Zwijndrecht</meta:user-defined>
    <meta:user-defined meta:name="DCTERMS.W3CDTF/DCTERMS.available">2022-02-09</meta:user-defined>
    <meta:user-defined meta:name="DCTERMS.W3CDTF/OVERHEIDop.jaargang">2022</meta:user-defined>
    <meta:user-defined meta:name="OVERHEIDop.publicationIssue">1470</meta:user-defined>
    <meta:user-defined meta:name="OVERHEIDop.WsbID/DC.identifier">wsb-2022-1470</meta:user-defined>
    <meta:user-defined meta:name="OVERHEIDop.versieInformatie"/>
  </office:meta>
</office:document-meta>
</file>