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2 kabels met 2 mantelbuizen en het aanleggen van twee kabels, de Puccinipassage 12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059, verzenddatum 4 januari 2022) het aanleggen en hebben van 2 kabels met 2 mantelbuizen over een duikerconstructie in een hoofdwatergang en het aanleggen en hebben van twee kabels langs deze hoofdwatergang nabij de Puccinipassage 12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2 kabels met 2 mantelbuizen en het aanleggen van twee kabels, de Puccinipassage 12 in Capelle aan den IJssel.</meta:user-defined>
    <meta:user-defined meta:name="DCTERMS.W3CDTF/DCTERMS.available">2022-01-06</meta:user-defined>
    <meta:user-defined meta:name="DCTERMS.W3CDTF/OVERHEIDop.jaargang">2022</meta:user-defined>
    <meta:user-defined meta:name="OVERHEIDop.publicationIssue">147</meta:user-defined>
    <meta:user-defined meta:name="OVERHEIDop.WsbID/DC.identifier">wsb-2022-147</meta:user-defined>
    <meta:user-defined meta:name="OVERHEIDop.versieInformatie"/>
  </office:meta>
</office:document-meta>
</file>