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leriusrondeel 700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564) het onttrekken en lozen van grondwater bij sloopwerkzaamheden van een buitenzwembaden ter plaatse van Valeriusrondeel 700 in Capelle aan den IJssel. In de periode tussen 18 februari en 1 maart 2022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Valeriusrondeel 700 in Capelle aan den IJsse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69</meta:user-defined>
    <meta:user-defined meta:name="OVERHEIDop.WsbID/DC.identifier">wsb-2022-1469</meta:user-defined>
    <meta:user-defined meta:name="OVERHEIDop.versieInformatie"/>
  </office:meta>
</office:document-meta>
</file>