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personenauto berijden van voor motorvoertuigen gesloten verklaarde wegen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0527, verzenddatum 4 februari 2022) het met een personenauto berijden van voor motorvoertuigen gesloten verklaarde wegen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een personenauto berijden van voor motorvoertuigen gesloten verklaarde wegen in Lekkerkerk, gemeente Krimpenerwaard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67</meta:user-defined>
    <meta:user-defined meta:name="OVERHEIDop.WsbID/DC.identifier">wsb-2022-1467</meta:user-defined>
    <meta:user-defined meta:name="OVERHEIDop.versieInformatie"/>
  </office:meta>
</office:document-meta>
</file>