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naalweg West-Groentepad te Made.</text:p>
      <text:section text:name="zakelijke-mededeling_id1-3-2" text:style-name="zakelijke-mededeling">
        <text:section text:name="zakelijke-mededeling-tekst_id1-3-2-1" text:style-name="zakelijke-mededeling-tekst">
          <text:section text:name="tekst_id1-3-2-1-1" text:style-name="tekst">
            <text:p text:style-name="common-al">Besluitnummer 504250 ingevolge de Keur waterschap Brabantse Delta 2015 bekend gemaakt op 4 februari 2022 voor het uitvoeren van reparatie aan de stadsverwarmingsleiding en het daarvoor gedurende ca 3 weken graven van een werkput in de beschermingszones van a-wateren ter hoogte van Kanaalweg West-Groentepad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anaalweg West-Groentepad te Made.</meta:user-defined>
    <meta:user-defined meta:name="DCTERMS.W3CDTF/DCTERMS.available">2022-02-08</meta:user-defined>
    <meta:user-defined meta:name="DCTERMS.W3CDTF/OVERHEIDop.jaargang">2022</meta:user-defined>
    <meta:user-defined meta:name="OVERHEIDop.externeBijlage">Besluit 504250|exb-2022-7667</meta:user-defined>
    <meta:user-defined meta:name="OVERHEIDop.externeBijlage">504211-A|exb-2022-7668</meta:user-defined>
    <meta:user-defined meta:name="OVERHEIDop.externeBijlage">504211-B|exb-2022-7669</meta:user-defined>
    <meta:user-defined meta:name="OVERHEIDop.externeBijlage">504211-C|exb-2022-7670</meta:user-defined>
    <meta:user-defined meta:name="OVERHEIDop.publicationIssue">1462</meta:user-defined>
    <meta:user-defined meta:name="OVERHEIDop.WsbID/DC.identifier">wsb-2022-1462</meta:user-defined>
    <meta:user-defined meta:name="OVERHEIDop.versieInformatie"/>
  </office:meta>
</office:document-meta>
</file>