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en uitbreiden van een steiger ter plaatse van Schelpweg 42 te Strijen in gemeente Hoeks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en uitbreiden van een steiger ter plaatse van Schelpweg 42 te Strijen in gemeente Hoekse Waard.</text:p>
            <text:p text:style-name="common-al">Zaaknummer: VTH2021-7798</text:p>
            <text:p text:style-name="common-al">Start bezwaartermijn (6 weken): 09-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6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6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6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7798</meta:user-defined>
    <meta:user-defined meta:name="DCTERMS.abstract">HW - het vernieuwen van een steiger en het vervangen van beschoeiingspalen aan de Schelpweg 42 in Strijen</meta:user-defined>
    <dc:language>nl</dc:language>
    <meta:user-defined meta:name="OVERHEIDop.locatietype/OVERHEIDop.gebiedsmarkering">Punt</meta:user-defined>
    <meta:user-defined meta:name="DC.title">Waterschap Hollandse Delta - watervergunning voor het vervangen en uitbreiden van een steiger ter plaatse van Schelpweg 42 te Strijen in gemeente Hoekse Waard</meta:user-defined>
    <meta:user-defined meta:name="DCTERMS.W3CDTF/DCTERMS.available">2022-02-08</meta:user-defined>
    <meta:user-defined meta:name="DCTERMS.W3CDTF/OVERHEIDop.jaargang">2022</meta:user-defined>
    <meta:user-defined meta:name="OVERHEIDop.publicationIssue">1461</meta:user-defined>
    <meta:user-defined meta:name="OVERHEIDop.WsbID/DC.identifier">wsb-2022-1461</meta:user-defined>
    <meta:user-defined meta:name="OVERHEIDop.versieInformatie"/>
  </office:meta>
</office:document-meta>
</file>