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tandplaats ijscotruck aan strand van Perkpold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standplaats ijscotruck aan strand van Perkpolder.  De vergunning is geregistreerd onder zaaknummer WV122.0025.</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1 maart 2022 laten weten dat u het niet eens bent met de vergunning. Dit heet bezwaar maken. U kunt bezwaar maken als de vergunning tegen uw belangen ingaat. In deze periode kunt u ook de documenten met informatie over de vergunning opvragen via <text:a xlink:href="mailto:info@scheldestromen.nl" xlink:type="simple">info@scheldestromen.nl</text:a> of in het waterschapskantoor bekijken. Bezoek voor de openingstijden en het adres van het waterschap <text:a xlink:href="https://scheldestromen.nl/contact" xlink:type="simple">https://scheldestromen.nl/contact</text:a>. Voor informatie over het bekijken van de documenten of andere vragen kunt u ook bellen via het telefoonnummer 088 - 246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60</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60</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60</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WV122.0025</meta:user-defined>
    <meta:user-defined meta:name="DCTERMS.abstract">standplaats ijscotruck aan strand van Perkpolder</meta:user-defined>
    <dc:language>nl</dc:language>
    <meta:user-defined meta:name="OVERHEIDop.locatietype/OVERHEIDop.gebiedsmarkering">Punt</meta:user-defined>
    <meta:user-defined meta:name="DC.title">Toestemming voor standplaats ijscotruck aan strand van Perkpolder.</meta:user-defined>
    <meta:user-defined meta:name="DCTERMS.W3CDTF/DCTERMS.available">2022-02-08</meta:user-defined>
    <meta:user-defined meta:name="DCTERMS.W3CDTF/OVERHEIDop.jaargang">2022</meta:user-defined>
    <meta:user-defined meta:name="OVERHEIDop.publicationIssue">1460</meta:user-defined>
    <meta:user-defined meta:name="OVERHEIDop.WsbID/DC.identifier">wsb-2022-1460</meta:user-defined>
    <meta:user-defined meta:name="OVERHEIDop.versieInformatie"/>
  </office:meta>
</office:document-meta>
</file>