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werkzaamheden aan het Dampoortaquaduct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rstelwerkzaamheden aan het Dampoortaquaduct te Middelburg..  De vergunning is geregistreerd onder zaaknummer WV121.140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maart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405</meta:user-defined>
    <meta:user-defined meta:name="DCTERMS.abstract">herstelwerkzaamheden aan het Dampoortaquaduct te Middelburg</meta:user-defined>
    <dc:language>nl</dc:language>
    <meta:user-defined meta:name="OVERHEIDop.locatietype/OVERHEIDop.gebiedsmarkering">Punt</meta:user-defined>
    <meta:user-defined meta:name="DC.title">Toestemming voor herstelwerkzaamheden aan het Dampoortaquaduct te Middelburg.</meta:user-defined>
    <meta:user-defined meta:name="DCTERMS.W3CDTF/DCTERMS.available">2022-02-08</meta:user-defined>
    <meta:user-defined meta:name="DCTERMS.W3CDTF/OVERHEIDop.jaargang">2022</meta:user-defined>
    <meta:user-defined meta:name="OVERHEIDop.publicationIssue">1459</meta:user-defined>
    <meta:user-defined meta:name="OVERHEIDop.WsbID/DC.identifier">wsb-2022-1459</meta:user-defined>
    <meta:user-defined meta:name="OVERHEIDop.versieInformatie"/>
  </office:meta>
</office:document-meta>
</file>