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lengen van besluit 514946 voor het 's nachts afmeren van 12 extra motorboten ter hoogte van Veilingkade12A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3 december 2022 met registratienummer 0652600164 voor het verlengen van besluit 514946 voor het 's nachts afmeren van 12 extra motorboten aan de bestaande drijvende steiger in rivier/vaarweg De Mark ter hoogte van Veilingkade 12A te Breda, in afwijking van het besluit waarin tussen zonsondergang en zonsopgang het afmeren van slechts één (reddings)sloep is toegestaan.</text:p>
            <text:p text:style-name="common-al"/>
            <text:p text:style-name="common-al">Indien u meer informatie wenst over de aanvraag kunt u contact opnemen via telefoonnummer 076 56 41000.</text:p>
            <text:p text:style-name="common-al"/>
            <text:p text:style-name="common-al">Breda, 30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verlengen van besluit 514946 voor het 's nachts afmeren van 12 extra motorboten ter hoogte van Veilingkade12A te Breda.</meta:user-defined>
    <meta:user-defined meta:name="DCTERMS.W3CDTF/DCTERMS.available">2022-12-30</meta:user-defined>
    <meta:user-defined meta:name="DCTERMS.W3CDTF/OVERHEIDop.jaargang">2022</meta:user-defined>
    <meta:user-defined meta:name="OVERHEIDop.publicationIssue">14569</meta:user-defined>
    <meta:user-defined meta:name="OVERHEIDop.WsbID/DC.identifier">wsb-2022-14569</meta:user-defined>
    <meta:user-defined meta:name="OVERHEIDop.versieInformatie"/>
  </office:meta>
</office:document-meta>
</file>