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damwand in A-watergang 111752 en B-watergang 066351 ter plaatse van Molenhoek 16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damwand in A-watergang 111752 en B-watergang 066351 ter plaatse van Molenhoek 16 te Molenaarsgraaf een watervergunning te verlenen.  
</text:p>
            <text:p text:style-name="common-al">Zaaknummer: 2022163775
</text:p>
            <text:p text:style-name="common-al">Start bezwaartermijn: 2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6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3775</meta:user-defined>
    <meta:user-defined meta:name="DCTERMS.abstract">het vervangen van de damwand ter plaatse van Molenhoek 16 te Molenaarsgraaf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de bestaande damwand in A-watergang 111752 en B-watergang 066351 ter plaatse van Molenhoek 16 te Molenaarsgraaf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67</meta:user-defined>
    <meta:user-defined meta:name="OVERHEIDop.WsbID/DC.identifier">wsb-2022-14567</meta:user-defined>
    <meta:user-defined meta:name="OVERHEIDop.versieInformatie"/>
  </office:meta>
</office:document-meta>
</file>