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Bosman molen ten behoeve van opzetten hoog waterpeil, Hoenkoopse Buurtweg 73, 3421 GC Oudewater (code HDSR192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Bosman molen ten behoeve van opzetten hoog waterpeil, Hoenkoopse Buurtweg 73, 3421 GC Oudewater. </text:p>
            <text:p text:style-name="common-al">Deze aanvraag is ontvangen op 28 december 2022 en geregistreerd onder zaak 192769 (OLO nummer 748949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6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2769</meta:user-defined>
    <meta:user-defined meta:name="DCTERMS.abstract">aanvraag watervergunning voor het plaatsen van een Bosman molen ten behoeve van opzetten hoog waterpeil, Hoenkoopse Buurtweg 73, 3421 GC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Bosman molen ten behoeve van opzetten hoog waterpeil, Hoenkoopse Buurtweg 73, 3421 GC Oudewater (code HDSR192769)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66</meta:user-defined>
    <meta:user-defined meta:name="OVERHEIDop.WsbID/DC.identifier">wsb-2022-14566</meta:user-defined>
    <meta:user-defined meta:name="OVERHEIDop.versieInformatie"/>
  </office:meta>
</office:document-meta>
</file>