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33122 verleende vergunning voor het maken van een uitrit bij Tuinstraat 45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6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690</meta:user-defined>
    <meta:user-defined meta:name="DCTERMS.abstract">het maken van een uitrit bij Tuinstraat 45 in Zwaag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33122 verleende vergunning voor het maken van een uitrit bij Tuinstraat 45 in Zwaagdijk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65</meta:user-defined>
    <meta:user-defined meta:name="OVERHEIDop.WsbID/DC.identifier">wsb-2022-14565</meta:user-defined>
    <meta:user-defined meta:name="OVERHEIDop.versieInformatie"/>
  </office:meta>
</office:document-meta>
</file>