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3111 verleende vergunning voor het plaatsen van drie bruggen nabij Vissersbank, Meeuweplaat en Kimsterwe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6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695</meta:user-defined>
    <meta:user-defined meta:name="DCTERMS.abstract">het plaatsen van drie bruggen nabij Vissersbank, Meeuweplaat en Kimsterweg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33111 verleende vergunning voor het plaatsen van drie bruggen nabij Vissersbank, Meeuweplaat en Kimsterweg in Volendam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62</meta:user-defined>
    <meta:user-defined meta:name="OVERHEIDop.WsbID/DC.identifier">wsb-2022-14562</meta:user-defined>
    <meta:user-defined meta:name="OVERHEIDop.versieInformatie"/>
  </office:meta>
</office:document-meta>
</file>