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3050 verleende vergunning voor het plaatsen van een beschoeiing binnen de zonering van de regionale waterkering bij Kalf R 5-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6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22</meta:user-defined>
    <meta:user-defined meta:name="DCTERMS.abstract">het plaatsen van een beschoeiing binnen de zonering van de regionale waterkering bij Kalf R 5-ROOD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3050 verleende vergunning voor het plaatsen van een beschoeiing binnen de zonering van de regionale waterkering bij Kalf R 5-ROOD in Zaandam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61</meta:user-defined>
    <meta:user-defined meta:name="OVERHEIDop.WsbID/DC.identifier">wsb-2022-14561</meta:user-defined>
    <meta:user-defined meta:name="OVERHEIDop.versieInformatie"/>
  </office:meta>
</office:document-meta>
</file>