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3002 verleende vergunning voor Verzoek RVV-ontheffing inrijverbod Purmerdijk voor kenteken G-048-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5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04</meta:user-defined>
    <meta:user-defined meta:name="DCTERMS.abstract">Verzoek RVV-ontheffing inrijverbod Purmerdijk voor kenteken G-048-NK</meta:user-defined>
    <dc:language>nl</dc:language>
    <meta:user-defined meta:name="OVERHEIDop.locatietype/OVERHEIDop.gebiedsmarkering">Punt</meta:user-defined>
    <meta:user-defined meta:name="DC.title">22.1033002 verleende vergunning voor Verzoek RVV-ontheffing inrijverbod Purmerdijk voor kenteken G-048-NK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59</meta:user-defined>
    <meta:user-defined meta:name="OVERHEIDop.WsbID/DC.identifier">wsb-2022-14559</meta:user-defined>
    <meta:user-defined meta:name="OVERHEIDop.versieInformatie"/>
  </office:meta>
</office:document-meta>
</file>