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het aanleggen van een elektriciteitskabel, Achterdijk 5 in Rotterdam.</text:p>
      <text:section text:name="zakelijke-mededeling_id1-3-2" text:style-name="zakelijke-mededeling">
        <text:section text:name="zakelijke-mededeling-tekst_id1-3-2-1" text:style-name="zakelijke-mededeling-tekst">
          <text:section text:name="tekst_id1-3-2-1-1" text:style-name="tekst">
            <text:p text:style-name="common-al">(D2022-12-001686, verzenddatum 28 december 2022) </text:p>
            <text:p text:style-name="common-al">Het hoogheemraadschap heeft een wijziging watervergunning verleend. De wijziging watervergunning gaat over het aanleggen en hebben van een elektriciteitskabel boven een inlaatduiker in de toegangsdam ter plaatse van Achterdijk 5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55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5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5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ing verleende watervergunning voor het aanleggen van een elektriciteitskabel, Achterdijk 5 in Rotterdam.</meta:user-defined>
    <meta:user-defined meta:name="DCTERMS.W3CDTF/DCTERMS.available">2022-12-30</meta:user-defined>
    <meta:user-defined meta:name="DCTERMS.W3CDTF/OVERHEIDop.jaargang">2022</meta:user-defined>
    <meta:user-defined meta:name="OVERHEIDop.publicationIssue">14557</meta:user-defined>
    <meta:user-defined meta:name="OVERHEIDop.WsbID/DC.identifier">wsb-2022-14557</meta:user-defined>
    <meta:user-defined meta:name="OVERHEIDop.versieInformatie"/>
  </office:meta>
</office:document-meta>
</file>