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Kattendijk 43 in Gouderak.</text:p>
      <text:section text:name="zakelijke-mededeling_id1-3-2" text:style-name="zakelijke-mededeling">
        <text:section text:name="zakelijke-mededeling-tekst_id1-3-2-1" text:style-name="zakelijke-mededeling-tekst">
          <text:section text:name="tekst_id1-3-2-1-1" text:style-name="tekst">
            <text:p text:style-name="common-al">(D2022-12-001191, verzenddatum 28 december 2022) </text:p>
            <text:p text:style-name="common-al">Het hoogheemraadschap heeft een watervergunning verleend. De watervergunning gaat over het bouwen van bedrijfsverzamelgebouwen binnen de zones van de primaire waterkering en een peilscheiding, het deels dempen en graven van een hoofdwatergang, het aanbrengen en hebben van een dam met duiker in een hoofdwatergang, het aanbrengen en hebben van beschoeiingen in hoofd en overige watergangen, het tijdelijk deels dempen van een overige watergang en het verplaatsen en hebben van een duikerverbinding ter plaatse van de Kattendijk 43 in Gouderak, gemeente Krimpenere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55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5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5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voeren van diverse werkzaamheden, Kattendijk 43 in Gouderak.</meta:user-defined>
    <meta:user-defined meta:name="DCTERMS.W3CDTF/DCTERMS.available">2022-12-30</meta:user-defined>
    <meta:user-defined meta:name="DCTERMS.W3CDTF/OVERHEIDop.jaargang">2022</meta:user-defined>
    <meta:user-defined meta:name="OVERHEIDop.publicationIssue">14550</meta:user-defined>
    <meta:user-defined meta:name="OVERHEIDop.WsbID/DC.identifier">wsb-2022-14550</meta:user-defined>
    <meta:user-defined meta:name="OVERHEIDop.versieInformatie"/>
  </office:meta>
</office:document-meta>
</file>