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Lange Meentweg 1, 3652 LA Woerdense Verlaat (code HDSR852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Lange Meentweg 1, 3652 LA Woerdense Verlaat. Deze aanvraag is ontvangen op 28 januari 2022 en geregistreerd onder zaak 85202, OLO 669179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5202</meta:user-defined>
    <meta:user-defined meta:name="DCTERMS.abstract">Nieuwe aanvraag watervergunning voor het aanleggen van kabels of leidingen in, op of nabij een waterkering, Lange Meentweg 1, 3652 LA Woerdense Verlaat </meta:user-defined>
    <dc:language>nl</dc:language>
    <meta:user-defined meta:name="OVERHEIDop.locatietype/OVERHEIDop.gebiedsmarkering">Vlak</meta:user-defined>
    <meta:user-defined meta:name="DC.title">Hoogheemraadschap De Stichtse Rijnlanden – Nieuwe aanvraag watervergunning voor het aanleggen van kabels of leidingen in, op of nabij een waterkering, Lange Meentweg 1, 3652 LA Woerdense Verlaat (code HDSR85202)</meta:user-defined>
    <meta:user-defined meta:name="DCTERMS.W3CDTF/DCTERMS.available">2022-02-08</meta:user-defined>
    <meta:user-defined meta:name="DCTERMS.W3CDTF/OVERHEIDop.jaargang">2022</meta:user-defined>
    <meta:user-defined meta:name="OVERHEIDop.externeBijlage">bijlage aanvraag HDSR 85202|exb-2022-7659</meta:user-defined>
    <meta:user-defined meta:name="OVERHEIDop.publicationIssue">1455</meta:user-defined>
    <meta:user-defined meta:name="OVERHEIDop.WsbID/DC.identifier">wsb-2022-1455</meta:user-defined>
    <meta:user-defined meta:name="OVERHEIDop.versieInformatie"/>
  </office:meta>
</office:document-meta>
</file>