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melding voor het onttrekken van grondwater, ’s-Gravenweg in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12-002883) </text:p>
            <text:p text:style-name="common-al">Het hoogheemraadschap heeft een melding ontvangen voor het onttrekken van grondwater en lozen van grondwater op oppervlaktewater bij werkzaamheden aan ondergrondse kabels en leidingen ter plaatse van de ’s-Gravenweg in Capelle aan den IJssel. Tot 14 juli 2023 wordt er grondwater onttrokken en geloosd met een debiet van maximaal 2 m³ per uur.</text:p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common-al">U kunt tegen de meldin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549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4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4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Rectificatie melding voor het onttrekken van grondwater, ’s-Gravenweg in Capelle aan den IJssel.</meta:user-defined>
    <meta:user-defined meta:name="DCTERMS.W3CDTF/DCTERMS.available">2022-12-30</meta:user-defined>
    <meta:user-defined meta:name="DCTERMS.W3CDTF/OVERHEIDop.jaargang">2022</meta:user-defined>
    <meta:user-defined meta:name="OVERHEIDop.publicationIssue">14549</meta:user-defined>
    <meta:user-defined meta:name="OVERHEIDop.WsbID/DC.identifier">wsb-2022-14549</meta:user-defined>
    <meta:user-defined meta:name="OVERHEIDop.versieInformatie"/>
  </office:meta>
</office:document-meta>
</file>