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1-3">
      <text:list-level-style-bullet style:num-suffix="" text:bullet-char="​" text:level="1">
        <style:list-level-properties text:min-label-width="10mm"/>
      </text:list-level-style-bullet>
    </text:list-style>
    <text:list-style style:name="id1-3-2-2-1-1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enstelling Subsidieregelingen Bodem en Water AGV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DAGELIJKS BESTUUR VAN HET WATERSCHAP AMSTEL, GOOI EN VECHT</text:p>
            <text:p text:style-name="al">(BBV 22.0489)</text:p>
            <text:p text:style-name="al"/>
            <text:p text:style-name="al">Gelet op artikel 4 van de Subsidieregeling Bodem &amp; Water AGV Noord-Holland;</text:p>
            <text:p text:style-name="al">Gelet op artikel 5 van de Subsidieregeling voor water en bodem AGV Utrecht en Zuid-Holland;</text:p>
            <text:p text:style-name="al"/>
            <text:p text:style-name="al">BESLUIT</text:p>
            <text:p text:style-name="al"/>
            <text:list text:style-name="id1-3-2-2-1-11">
              <text:list-item text:style-override="id1-3-2-2-1-11-1">
                <text:number>I.</text:number>
                <text:p text:style-name="al">de "Subsidieregeling Bodem &amp; Water AGV Noord-Holland" open te stellen voor de periode van 1 januari tot en met 30 juni 2023;</text:p>
              </text:list-item>
              <text:list-item text:style-override="id1-3-2-2-1-11-2">
                <text:number>II.</text:number>
                <text:p text:style-name="al">voor genoemde periode het subsidieplafond vast te stellen op €50.000;</text:p>
              </text:list-item>
              <text:list-item text:style-override="id1-3-2-2-1-11-3">
                <text:number/>
                <text:p text:style-name="al"/>
              </text:list-item>
              <text:list-item text:style-override="id1-3-2-2-1-11-4">
                <text:number>III.</text:number>
                <text:p text:style-name="al">de "Subsidieregeling voor water en bodem AGV Utrecht en Zuid-Holland" open te stellen voor de periode van 1 januari tot en met 30 juni 2023;</text:p>
              </text:list-item>
              <text:list-item text:style-override="id1-3-2-2-1-11-5">
                <text:number>IV.</text:number>
                <text:p text:style-name="al">voor genoemde periode het subsidieplafond vast te stellen op €50.000.</text:p>
              </text:list-item>
            </text:list>
            <text:p text:style-name="al"/>
            <text:p text:style-name="al">Amsterdam, 20 december 2022</text:p>
            <text:p text:style-name="al"/>
            <text:p text:style-name="al">Het Dagelijks bestuur,</text:p>
            <text:p text:style-name="al"/>
            <text:p text:style-name="al">dr. J.J. Sylvester</text:p>
            <text:p text:style-name="al">dijkgraaf</text:p>
            <text:p text:style-name="al"/>
            <text:p text:style-name="al"/>
            <text:p text:style-name="al">G. Nottelman</text:p>
            <text:p text:style-name="al">secretaris-directeu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54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4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4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Natuur en milieu | Organisatie en beleid</meta:user-defined>
    <meta:user-defined meta:name="DC.source">subsidie voor bodem en water]|[https://www.agv.nl/aanvragen/subsidies/subsidie-voor-bodem-en-water/</meta:user-defined>
    <meta:user-defined meta:name="OVERHEIDop.referentienummer">BBV22.0489</meta:user-defined>
    <meta:user-defined meta:name="DCTERMS.abstract">besluit openstelling 1e helft 2023 subsidieregelingen bodem en water AGV</meta:user-defined>
    <meta:user-defined meta:name="DCTERMS.alternative">besluit openstelling subsidieregelingen bodem en water AGV</meta:user-defined>
    <dc:language>nl</dc:language>
    <meta:user-defined meta:name="OVERHEIDop.locatietype/OVERHEIDop.gebiedsmarkering">Waterschap</meta:user-defined>
    <meta:user-defined meta:name="DC.title">Besluit openstelling Subsidieregelingen Bodem en Water AGV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47</meta:user-defined>
    <meta:user-defined meta:name="OVERHEIDop.WsbID/DC.identifier">wsb-2022-14547</meta:user-defined>
    <meta:user-defined meta:name="OVERHEIDop.versieInformatie"/>
  </office:meta>
</office:document-meta>
</file>