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855 verleende vergunning voor (nieuw)bouwen/(ver)plaatsen en behouden (wijziging jaarrondexploitatie) strandpaviljoen Beachvibes (tot 15-10-2032) aan de Jan Ayesla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07</meta:user-defined>
    <meta:user-defined meta:name="DCTERMS.abstract">(nieuw)bouwen/(ver)plaatsen en behouden (wijziging jaarrondexploitatie) strandpaviljoen Beachvibes (tot 15-10-2032) aan de Jan Ayeslag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32855 verleende vergunning voor (nieuw)bouwen/(ver)plaatsen en behouden (wijziging jaarrondexploitatie) strandpaviljoen Beachvibes (tot 15-10-2032) aan de Jan Ayeslag in Den Hoorn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46</meta:user-defined>
    <meta:user-defined meta:name="OVERHEIDop.WsbID/DC.identifier">wsb-2022-14546</meta:user-defined>
    <meta:user-defined meta:name="OVERHEIDop.versieInformatie"/>
  </office:meta>
</office:document-meta>
</file>